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/>
    </style:style>
    <style:style style:name="P2" style:parent-style-name="Normal" style:list-style-name="LFO1" style:family="paragraph">
      <style:paragraph-properties fo:margin-top="0.0694in" fo:margin-bottom="0.0694in"/>
    </style:style>
    <style:style style:name="P3" style:parent-style-name="Normal" style:list-style-name="LFO1" style:family="paragraph">
      <style:paragraph-properties fo:margin-top="0.0694in" fo:margin-bottom="0.0694in"/>
    </style:style>
    <style:style style:name="P4" style:parent-style-name="Normal" style:list-style-name="LFO1" style:family="paragraph">
      <style:paragraph-properties fo:margin-top="0.0694in" fo:margin-bottom="0.0694in"/>
    </style:style>
    <style:style style:name="P5" style:parent-style-name="Normal" style:list-style-name="LFO1" style:family="paragraph">
      <style:paragraph-properties fo:margin-top="0.0694in" fo:margin-bottom="0.0694in"/>
    </style:style>
  </office:automatic-styles>
  <office:body>
    <office:text text:use-soft-page-breaks="true">
      <text:p text:style-name="P1">Préparer un rapport montrant le rôle des fonctions suivantes:</text:p>
      <text:list text:style-name="LFO1" text:continue-numbering="true">
        <text:list-item>
          <text:p text:style-name="P2">inet_ntop()</text:p>
        </text:list-item>
        <text:list-item>
          <text:p text:style-name="P3">inet_pton()</text:p>
        </text:list-item>
        <text:list-item>
          <text:p text:style-name="P4">getenv()</text:p>
        </text:list-item>
        <text:list-item>
          <text:p text:style-name="P5">setenv()</text:p>
        </text:list-item>
      </text:list>
      <text:p text:style-name="Normal">N.B: le rapport doit contenir une démonstration pratique (code source et la capture du terminal d'exection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3.9375in" fo:page-height="4.6854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HLALI</meta:initial-creator>
    <dc:creator>YAHLALI</dc:creator>
    <meta:creation-date>2024-03-11T22:04:00Z</meta:creation-date>
    <dc:date>2024-03-11T22:06:00Z</dc:date>
    <meta:template xlink:href="Normal" xlink:type="simple"/>
    <meta:editing-cycles>1</meta:editing-cycles>
    <meta:editing-duration>PT120S</meta:editing-duration>
    <meta:document-statistic meta:page-count="1" meta:paragraph-count="1" meta:word-count="32" meta:character-count="211" meta:row-count="1" meta:non-whitespace-character-count="180"/>
  </office:meta>
</office:document-meta>
</file>